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ackground-color="#B4C6E7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4.5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ADO DE CUMPLIMIENTO<text:s/>Y EVALUACIÓN DE RESULTADOS<text:s/>DE LOS PLANES Y PROGRAMAS<text:s/>(ANUALIDADES 2023-2024)</text:p>
      <text:p text:style-name="P6"/>
      <text:p text:style-name="P7"/>
      <text:p text:style-name="P8"/>
      <text:p text:style-name="P9"/>
      <text:p text:style-name="P10">El grado de cumplimiento<text:s/>y la evaluación de los resultados<text:s/>de los planes que están actualmente en vigor (3er<text:s/>ciclo de planificación del Plan Hidrológico 2021-2027<text:s/>y<text:s/>2º<text:s/>ciclo de planificación del Plan de Gestión de Riesgos de Inundación 2021-2027) se revisan<text:s/>en las<text:s/>fases del ciclo de planificación previstas para el año 2026.</text:p>
      <text:p text:style-name="P11"/>
      <text:p text:style-name="P12"/>
      <text:p text:style-name="P13"/>
      <text:p text:style-name="P14"/>
      <text:p text:style-name="P15"><text:tab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5-06-18T13:39:00Z</meta:creation-date>
    <dc:date>2025-06-18T13:39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